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3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4" style:parent-style-name="Βασικό" style:family="paragraph">
      <style:paragraph-properties fo:text-align="justify" fo:margin-bottom="0in" fo:line-height="100%" fo:background-color="#FFFFFF"/>
    </style:style>
    <style:style style:name="T5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6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7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8" style:parent-style-name="Βασικό" style:family="paragraph">
      <style:paragraph-properties fo:text-align="justify" fo:margin-bottom="0in" fo:line-height="100%" fo:background-color="#FFFFFF"/>
    </style:style>
    <style:style style:name="T9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0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1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12" style:parent-style-name="Βασικό" style:family="paragraph">
      <style:paragraph-properties fo:text-align="justify" fo:margin-bottom="0in" fo:line-height="100%" fo:background-color="#FFFFFF"/>
    </style:style>
    <style:style style:name="T13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4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5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6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7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8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19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20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21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22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T23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24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Times New Roman" fo:font-weight="bold" style:font-weight-asian="bold" style:font-weight-complex="bold" fo:color="#222222" fo:font-size="18pt" style:font-size-asian="18pt" style:font-size-complex="18pt" style:language-asian="el" style:country-asian="GR"/>
    </style:style>
    <style:style style:name="P25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26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Times New Roman" fo:font-weight="bold" style:font-weight-asian="bold" style:font-weight-complex="bold" fo:color="#222222" fo:font-size="18pt" style:font-size-asian="18pt" style:font-size-complex="18pt" style:language-asian="el" style:country-asian="GR"/>
    </style:style>
    <style:style style:name="P27" style:parent-style-name="Βασικό" style:family="paragraph">
      <style:paragraph-properties fo:text-align="justify" fo:margin-bottom="0in" fo:line-height="100%" fo:background-color="#FFFFFF"/>
    </style:style>
    <style:style style:name="T28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1155CC" fo:font-size="18pt" style:font-size-asian="18pt" style:font-size-complex="18pt" style:text-underline-type="single" style:text-underline-style="solid" style:text-underline-width="auto" style:text-underline-mode="continuous" style:language-asian="el" style:country-asian="GR"/>
    </style:style>
    <style:style style:name="P29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Times New Roman" fo:font-weight="bold" style:font-weight-asian="bold" style:font-weight-complex="bold" fo:color="#222222" fo:font-size="18pt" style:font-size-asian="18pt" style:font-size-complex="18pt" style:language-asian="el" style:country-asian="GR"/>
    </style:style>
    <style:style style:name="P30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31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Times New Roman" fo:font-weight="bold" style:font-weight-asian="bold" style:font-weight-complex="bold" fo:color="#222222" fo:font-size="18pt" style:font-size-asian="18pt" style:font-size-complex="18pt" style:language-asian="el" style:country-asian="GR"/>
    </style:style>
    <style:style style:name="P32" style:parent-style-name="Βασικό" style:family="paragraph">
      <style:paragraph-properties fo:text-align="justify" fo:margin-bottom="0in" fo:line-height="100%" fo:background-color="#FFFFFF"/>
    </style:style>
    <style:style style:name="T33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1155CC" fo:font-size="18pt" style:font-size-asian="18pt" style:font-size-complex="18pt" style:text-underline-type="single" style:text-underline-style="solid" style:text-underline-width="auto" style:text-underline-mode="continuous" style:language-asian="el" style:country-asian="GR"/>
    </style:style>
    <style:style style:name="P34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Times New Roman" fo:font-weight="bold" style:font-weight-asian="bold" style:font-weight-complex="bold" fo:color="#222222" fo:font-size="18pt" style:font-size-asian="18pt" style:font-size-complex="18pt" style:language-asian="el" style:country-asian="GR"/>
    </style:style>
    <style:style style:name="P35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36" style:parent-style-name="Βασικό" style:family="paragraph">
      <style:paragraph-properties fo:text-align="justify" fo:margin-bottom="0in" fo:line-height="100%" fo:background-color="#FFFFFF"/>
      <style:text-properties style:font-name="Cambria" style:font-name-asian="Times New Roman" style:font-name-complex="Times New Roman" fo:font-weight="bold" style:font-weight-asian="bold" style:font-weight-complex="bold" fo:color="#222222" fo:font-size="18pt" style:font-size-asian="18pt" style:font-size-complex="18pt" style:language-asian="el" style:country-asian="GR"/>
    </style:style>
    <style:style style:name="P37" style:parent-style-name="Βασικό" style:family="paragraph">
      <style:paragraph-properties fo:text-align="justify" fo:margin-bottom="0in" fo:line-height="100%" fo:background-color="#FFFFFF"/>
    </style:style>
    <style:style style:name="T38" style:parent-style-name="Προεπιλεγμένηγραμματοσειρά" style:family="text">
      <style:text-properties style:font-name="Cambria" style:font-name-asian="Times New Roman" style:font-name-complex="Arial" fo:font-weight="bold" style:font-weight-asian="bold" style:font-weight-complex="bold" fo:color="#1155CC" fo:font-size="18pt" style:font-size-asian="18pt" style:font-size-complex="18pt" style:text-underline-type="single" style:text-underline-style="solid" style:text-underline-width="auto" style:text-underline-mode="continuous" style:language-asian="el" style:country-asian="GR"/>
    </style:style>
    <style:style style:name="P39" style:parent-style-name="Βασικό" style:family="paragraph">
      <style:paragraph-properties fo:text-align="justify"/>
      <style:text-properties style:font-name="Cambria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Γειά σας αγαπημένοι μου μαθητές!</text:span></text:p>
      <text:p text:style-name="P3"/>
      <text:p text:style-name="P4"><text:span text:style-name="T5">Ελπίζω να σας άρεσε το προηγούμενο μάθημα και να περνάτε<text:s/></text:span><text:span text:style-name="T6">ό</text:span><text:span text:style-name="T7">μορφα.</text:span></text:p>
      <text:p text:style-name="P8"><text:span text:style-name="T9">Σήμερα θα ήθελα να δε</text:span><text:span text:style-name="T10">ί</text:span><text:span text:style-name="T11">τε ξανά κάποια μαθήματα από το βιβλίο. Θα πατήσετε πάνω στην ηλεκτρονική διεύθυνση και θα ακολουθήσετε τις οδηγίες,</text:span></text:p>
      <text:p text:style-name="P12"><text:span text:style-name="T13">Και μην ξεχν</text:span><text:span text:style-name="T14">ά</text:span><text:span text:style-name="T15">τε,</text:span><text:span text:style-name="T16"><text:s/>ό,</text:span><text:span text:style-name="T17">τι φτι</text:span><text:span text:style-name="T18">ά</text:span><text:span text:style-name="T19">ξετε να μου τα φυλάξετε να τα δο</text:span><text:span text:style-name="T20">ύ</text:span><text:span text:style-name="T21">με στην τάξη μαζ</text:span><text:span text:style-name="T22">ί</text:span><text:span text:style-name="T23">.</text:span></text:p>
      <text:p text:style-name="P24"> </text:p>
      <text:p text:style-name="P25">Τάξη Α΄&amp;<text:s/>Β΄</text:p>
      <text:p text:style-name="P26"/>
      <text:p text:style-name="P27"><text:a xlink:href="http://ebooks.edu.gr/modules/ebook/show.php/DSDIM-B102/565/3690,16075/" office:target-frame-name="_blank" xlink:show="new"><text:bookmark-start text:name="_Hlt37149060"/><text:bookmark-start text:name="_Hlt37149061"/><text:bookmark-start text:name="_Hlt37149085"/><text:bookmark-end text:name="_Hlt37149060"/><text:bookmark-end text:name="_Hlt37149061"/><text:bookmark-end text:name="_Hlt37149085"/><text:span text:style-name="T28">http://ebooks.edu.gr/modules/ebook/show.php/DSDIM-B102/565/3690,16075/</text:span></text:a></text:p>
      <text:p text:style-name="P29"> </text:p>
      <text:p text:style-name="P30">Τάξη Γ΄&amp;<text:s/>Δ΄</text:p>
      <text:p text:style-name="P31"/>
      <text:p text:style-name="P32"><text:a xlink:href="http://ebooks.edu.gr/modules/ebook/show.php/DSDIM-A103/722/4781,21607/" office:target-frame-name="_blank" xlink:show="new"><text:span text:style-name="T33">http://ebooks.edu.gr/modules/ebook/show.php/DSDIM-A103/722/4781,21607/</text:span></text:a></text:p>
      <text:p text:style-name="P34"> </text:p>
      <text:p text:style-name="P35">Τάξη Ε΄&amp;<text:s/>ΣΤ΄</text:p>
      <text:p text:style-name="P36"/>
      <text:p text:style-name="P37"><text:a xlink:href="http://ebooks.edu.gr/modules/ebook/show.php/DSDIM-G101/711/4698,21239/" office:target-frame-name="_blank" xlink:show="new"><text:span text:style-name="T38">http://ebooks.edu.gr/modules/ebook/show.php/DSDIM-G101/711/4698,21239/</text:span></text:a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Νίκος</meta:initial-creator>
    <dc:creator>Νίκος</dc:creator>
    <meta:creation-date>2020-04-07T07:49:00Z</meta:creation-date>
    <dc:date>2020-04-07T07:52:00Z</dc:date>
    <meta:template xlink:href="Normal" xlink:type="simple"/>
    <meta:editing-cycles>1</meta:editing-cycles>
    <meta:editing-duration>PT180S</meta:editing-duration>
    <meta:document-statistic meta:page-count="1" meta:paragraph-count="1" meta:word-count="136" meta:character-count="871" meta:row-count="6" meta:non-whitespace-character-count="736"/>
  </office:meta>
</office:document-meta>
</file>